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92</text:p>
          </table:table-cell>
          <table:table-cell table:number-columns-repeated="2" table:style-name="ce2"/>
          <table:table-cell office:value-type="string" table:style-name="ce6">
            <text:p>04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521:4395</text:p>
          </table:table-cell>
          <table:table-cell office:value-type="float" office:value="125649.83" table:style-name="ce15">
            <text:p>125 649.83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10102:5618</text:p>
          </table:table-cell>
          <table:table-cell office:value-type="float" office:value="1370984.29" table:style-name="ce15">
            <text:p>1 370 984.29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6:090204:140</text:p>
          </table:table-cell>
          <table:table-cell office:value-type="float" office:value="856021.44" table:style-name="ce15">
            <text:p>856 021.44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7:010104:669</text:p>
          </table:table-cell>
          <table:table-cell office:value-type="float" office:value="708801.95" table:style-name="ce15">
            <text:p>708 801.95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30304:3020</text:p>
          </table:table-cell>
          <table:table-cell office:value-type="float" office:value="1843294.98" table:style-name="ce15">
            <text:p>1 843 294.98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30304:3021</text:p>
          </table:table-cell>
          <table:table-cell office:value-type="float" office:value="1722369.06" table:style-name="ce15">
            <text:p>1 722 369.06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30304:3022</text:p>
          </table:table-cell>
          <table:table-cell office:value-type="float" office:value="2119789.23" table:style-name="ce15">
            <text:p>2 119 789.23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50161:779</text:p>
          </table:table-cell>
          <table:table-cell office:value-type="float" office:value="1536324.13" table:style-name="ce15">
            <text:p>1 536 324.13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306:5481</text:p>
          </table:table-cell>
          <table:table-cell office:value-type="float" office:value="1265105.73" table:style-name="ce15">
            <text:p>1 265 105.73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8:3503</text:p>
          </table:table-cell>
          <table:table-cell office:value-type="float" office:value="257925540.05000001" table:style-name="ce15">
            <text:p>257 925 540.05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70101:632</text:p>
          </table:table-cell>
          <table:table-cell office:value-type="float" office:value="333278.15999999997" table:style-name="ce15">
            <text:p>333 278.16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102:4914</text:p>
          </table:table-cell>
          <table:table-cell office:value-type="float" office:value="2090225.52" table:style-name="ce15">
            <text:p>2 090 225.52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00000:2529</text:p>
          </table:table-cell>
          <table:table-cell office:value-type="float" office:value="410809.52" table:style-name="ce15">
            <text:p>410 809.52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00000:2241</text:p>
          </table:table-cell>
          <table:table-cell office:value-type="float" office:value="55266.53" table:style-name="ce15">
            <text:p>55 266.53</text:p>
          </table:table-cell>
          <table:table-cell office:value-type="date" office:date-value="2023-07-28T00:00:00" table:style-name="ce16">
            <text:p>28.07.2023</text:p>
          </table:table-cell>
          <table:table-cell office:value-type="date" office:date-value="2023-07-26T00:00:00" table:style-name="ce16">
            <text:p>26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6B00F19C5F815038E8ED0E526FE4C8FD4D8F3A7E6F299B7CFB54FADC06CA7C90D964B4D461A31E9632916C8751091A81F4EBE87C800DAE71912F4983FC387D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8-04T09:12:02Z</dc:date>
    <meta:print-date>2023-07-24T05:48:48Z</meta:print-date>
  </office:meta>
</office:document-meta>
</file>